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fo:font-style="normal" fo:font-weight="normal" officeooo:rsid="002cbeb4" officeooo:paragraph-rsid="001c107d" style:font-style-asian="normal" style:font-weight-asian="normal" style:font-style-complex="normal" style:font-weight-complex="normal"/>
    </style:style>
    <style:style style:name="P2" style:family="paragraph" style:parent-style-name="Standard">
      <style:paragraph-properties fo:line-height="150%" fo:text-align="start" style:justify-single-word="false"/>
      <style:text-properties fo:font-style="normal" fo:font-weight="normal" officeooo:rsid="002cbeb4" officeooo:paragraph-rsid="001c107d" style:font-style-asian="normal" style:font-weight-asian="normal" style:font-style-complex="normal" style:font-weight-complex="normal"/>
    </style:style>
    <style:style style:name="P3" style:family="paragraph" style:parent-style-name="Standard" style:master-page-name="">
      <style:paragraph-properties fo:margin-left="0cm" fo:margin-right="0cm" fo:margin-top="0cm" fo:margin-bottom="0.199cm" loext:contextual-spacing="false" fo:line-height="150%" fo:text-align="justify" style:justify-single-word="false" fo:text-indent="0cm" style:auto-text-indent="false" style:page-number="auto"/>
      <style:text-properties style:font-name="Liberation Serif" fo:font-size="11.5pt" fo:font-style="normal" fo:font-weight="normal" officeooo:rsid="00bea4f7" officeooo:paragraph-rsid="001c107d" style:font-size-asian="11.5pt" style:font-style-asian="normal" style:font-weight-asian="normal" style:font-size-complex="11.5pt" style:font-style-complex="normal" style:font-weight-complex="normal"/>
    </style:style>
    <style:style style:name="P4"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fo:font-size="11.5pt" fo:font-style="normal" fo:font-weight="normal" officeooo:rsid="00bea4f7" officeooo:paragraph-rsid="001c107d" style:font-size-asian="11.5pt" style:font-style-asian="normal" style:font-weight-asian="normal" style:font-size-complex="11.5pt" style:font-style-complex="normal" style:font-weight-complex="normal"/>
    </style:style>
    <style:style style:name="P5"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fo:font-size="11.5pt" fo:font-style="normal" fo:font-weight="normal" officeooo:rsid="0031eecc" officeooo:paragraph-rsid="001c107d" style:font-size-asian="11.5pt" style:font-style-asian="normal" style:font-weight-asian="normal" style:font-size-complex="11.5pt" style:font-style-complex="normal" style:font-weight-complex="normal"/>
    </style:style>
    <style:style style:name="P6"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fo:font-size="11.5pt" fo:font-style="normal" fo:font-weight="normal" officeooo:rsid="002cbeb4" officeooo:paragraph-rsid="001c107d" style:font-size-asian="11.5pt" style:font-style-asian="normal" style:font-weight-asian="normal" style:font-size-complex="11.5pt" style:font-style-complex="normal" style:font-weight-complex="normal"/>
    </style:style>
    <style:style style:name="T1" style:family="text">
      <style:text-properties fo:font-size="10pt" style:font-size-asian="10pt" style:font-size-complex="10pt"/>
    </style:style>
    <style:style style:name="T2" style:family="text">
      <style:text-properties fo:font-size="10pt" officeooo:rsid="001c107d" style:font-size-asian="10pt" style:font-size-complex="10pt"/>
    </style:style>
    <style:style style:name="T3" style:family="text">
      <style:text-properties officeooo:rsid="00d884b3"/>
    </style:style>
    <style:style style:name="T4" style:family="text">
      <style:text-properties officeooo:rsid="00c3503d"/>
    </style:style>
    <style:style style:name="T5" style:family="text">
      <style:text-properties officeooo:rsid="00bea4f7"/>
    </style:style>
    <style:style style:name="T6" style:family="text">
      <style:text-properties officeooo:rsid="002e0b07"/>
    </style:style>
    <style:style style:name="T7" style:family="text">
      <style:text-properties officeooo:rsid="00c0132d"/>
    </style:style>
    <style:style style:name="T8" style:family="text">
      <style:text-properties officeooo:rsid="00c14af8"/>
    </style:style>
    <style:style style:name="T9" style:family="text">
      <style:text-properties fo:font-size="15pt" style:font-size-asian="15pt" style:font-size-complex="15pt"/>
    </style:style>
    <style:style style:name="T10" style:family="text">
      <style:text-properties fo:font-size="15pt" officeooo:rsid="001c107d"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0">M</text:span><text:span text:style-name="T1">ARTINA <text:s/></text:span><text:span text:style-name="T9">F</text:span><text:span text:style-name="T1">REZZOTTI, CLASSICAL PIANIST</text:span></text:p>
      <text:p text:style-name="P1"><text:span text:style-name="T1">__________________________________________</text:span></text:p>
      <text:p text:style-name="P2"/>
      <text:p text:style-name="P3">Italian pianist Martina Frezzotti is internationally recognized for her distinguished pedagogical activity and performing solo career, which spans over two decades across Europe, Asia, and the United States. A former student of Lazar Berman and Elisso <text:span text:style-name="T3">V</text:span>irsalad<text:span text:style-name="T3">z</text:span>e, she studied at the Accademia Pianistica di Imola and the Moscow Tchaikovsky Conservatory, where she completed her PhD in 2012. This background has enabled her to carry on the legacy of the Russian piano school in Italy. </text:p>
      <text:p text:style-name="P4">Over the past year, Martina Frezzotti has carried out an intense and wide-ranging artistic activity, both as a concert pianist and educator. Her international season included major solo recitals, chamber music performances, masterclasses, and radio broadcasts across Europe and the United States.</text:p>
      <text:p text:style-name="P4">Her 2024/2025 remarkably dense calendar opened with a highly acclaimed all-Chopin recital at Carnegie Hall, New York, where she received a standing ovation for her interpretations of the 4 Ballades, 12 Études op.25, and Scherzo No.2. Just days later, she performed a duo performance of Mahler’s 1st Symphony with Jed Distler at Klavierhaus, New York. She also performed in London at the prestigious Reform Club and Trinity Laban Conservatoire; her recital at the Reform Club garnered an outstanging review from renowned critic Christopher Axworthy.</text:p>
      <text:p text:style-name="P4">In a few weeks, Frezzotti performed for the historic Società dei Concerti di Trieste, performing a solo recital centered on the Second Viennese School and local composers. In March, she was invited to hold a piano masterclass at the prestigious Liszt Academy in Budapest, receiving glowing recognition for her teaching and future invitations.</text:p>
      <text:p text:style-name="P4">In 2024, Frezzotti gave many acclaimed solo recitals and lecture-recitals featuring Amy Beach, Fanny Mendelssohn, and Clara Schumann's music in many venues in Italy, including Teatro Comunale in Ferrara and Teatro Alighieri in Ravenna. Moreover, her performance of Tchaikovsky’s 1st Piano Concerto in Bulgaria earned her a standing ovation and led to an invitation to give a masterclass and a recital at the Chopin University of Music in Warsaw. She held piano masterclasses at Lecce Yamaha Academy, Cividale International Mastercourses, Academy of Arts and Culture in Osijek (Croatia), Ankara Hacettepe State University and also performed at Mondomusica Cremona in a Rossini four-hands concert.</text:p>
      <text:p text:style-name="P4">Her growing international recognition is also reflected in her discography with Piano Classics – Brilliant Classics. Her first two albums are dedicated to female composers Fanny Mendelssohn Hensel (2022) and Amy Beach (2023), and a new releases are forthcoming. These recordings have received critical acclaim from leading publications such as Gramophone UK, BBC Music Magazine, International Piano, Pianist Magazine, Piano News Deutschland, Rondo Magazine, American Record Guide, Fanfare, Music Web Intl, Classics Today and many others.</text:p>
      <text:p text:style-name="P4"><text:soft-page-break/>The CDs have been featured by major international media: RAI Radio 3 (Primo Movimento and Radio 3 Suite), BBC Radio 3, SWR 2 and RBB Kultur (Germany), Ö1 ORF (Austria), SRF 2 (Switzerland), WWFM New York and Wisconsin Public Radio (USA), and others. She was also interviewed by Musica magazine and several national Italian radio programs. Her albums have twice been awarded “CD of the Month” and 5-star distinctions by Musica and others. Especially her Amy Beach album garnered exceptional praise from renowned international critics such as Jed Distler, Jeremy Nicholas, Peter Quantrill, Patrick Rucker and David Hurwitz.</text:p>
      <text:p text:style-name="P5">New discographic project for 2025/<text:span text:style-name="T4">2026</text:span> will include<text:span text:style-name="T4"> </text:span>works <text:span text:style-name="T4">for piano and orchestra </text:span>by Clara Schumann (Piano Classics), <text:span text:style-name="T4">piano works by </text:span>Anton Arensky (Piano Classics) <text:span text:style-name="T4">and works for piano and orchestra by Italian XX Century composer </text:span>Bruno Bettinelli (Naxos).</text:p>
      <text:p text:style-name="P4">Throughout her career Frezzotti has performed in UK, Ukraine, Japan, USA, Italy, Spain, Germany, Austria, France, Poland, Bulgaria, Belgium, the Netherlands, Slovenia, Croatia, Greece, Turkey, Russia. She has appeared in venues such as Carnegie Hall in New York, Wiener Saal in Salzburg, Osaka’s Kawai Concert Hall, the Philharmonic Hall of Kyiv, Warsaw Philharmonic, many Italian Institutes of Culture all over Europe, the Memorial House of Sviatoslav Richter in Moscow, the Slovene National Theater in Maribor under the patronage of the Italian Presidency. In Italy, she has played for institutions such as the Maggio Musicale Fiorentino, Società dei Concerti di Milano, Società dei Concerti di Trieste, Ferrara Musica, Palermo Classica, Amici della Musica di Udine, Donatori di Musica and many others.</text:p>
      <text:p text:style-name="P6"><text:span text:style-name="T5">During her training years </text:span>Martina <text:span text:style-name="T6">Frezzotti</text:span> took part in several International Masterclasses and Summer Festivals, including Berlin Piano Festival <text:span text:style-name="T5">(with Prof. Boris Berman)</text:span>, Mozarteum Summer Academy (with Prof. Dmitri Bashkirov), Como Lake Academy (with Prof. William Grant Naborè), also with other famous teachers Vladimir Krainev, Vera Gornostaeva, Natalya Trull, Leonid Margarius, Boris Petrushansky. She received various important scholarships <text:span text:style-name="T6">throughout her career</text:span>. </text:p>
      <text:p text:style-name="P6"><text:span text:style-name="T5">She </text:span>has taken part in National and International Competitions, obtained diplomas of Finalist and Semifinalist in many major international competitions: <text:span text:style-name="T7">Golden Medal at the </text:span>2nd Vienna Internation Music Competition <text:span text:style-name="T6">(</text:span>2020<text:span text:style-name="T6">)</text:span>, <text:span text:style-name="T7">Semifinalist Diploma at </text:span>Prokofiev International Competition (St. Petersburg 2013), <text:span text:style-name="T7">Semifinalist Diploma at </text:span>Horowitz International Piano Competition (Kiev, 2012), <text:span text:style-name="T7">1st Prize at </text:span>Brest International Competition (2013). She has been one of the 4 Italian <text:span text:style-name="T7">competitors</text:span> at XVII Chopin International Piano Competition in Warsaw (2015). </text:p>
      <text:p text:style-name="P4"><text:span text:style-name="T8">Since 2020, Martina Frezzotti has been continuously engaged in teaching roles at various Italian conservatories.</text:span> She currently holds a professorship at the “G. Tartini” Conservatory in Trieste, and has previously taught at the “N. Rota” Conservatory in Monopoli, “G. Martucci” Conservatory in Salerno, “G. da Venosa” Conservatory in Potenza, “G. B. Pergolesi” Conservatory in Fermo. </text:p>
      <text:p text:style-name="P4">Each year she receives Erasmus+ mobility funding to carry out teaching activities across Europe, confirming her role as a highly sought-after educator in the international academic landsc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19T17:11:31.351000000</meta:creation-date>
    <dc:date>2025-05-19T17:12:41.597000000</dc:date>
    <meta:editing-duration>PT1M10S</meta:editing-duration>
    <meta:editing-cycles>1</meta:editing-cycles>
    <meta:document-statistic meta:table-count="0" meta:image-count="0" meta:object-count="0" meta:page-count="2" meta:paragraph-count="15" meta:word-count="908" meta:character-count="6252" meta:non-whitespace-character-count="5353"/>
    <meta:generator>LibreOffice/4.3.4.1$Windows_x86 LibreOffice_project/bc356b2f991740509f321d70e4512a6a54c5f243</meta:generator>
  </office:meta>
</office:document-meta>
</file>